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use-window-font-color="true"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style:use-window-font-color="true" style:font-name="Verdana" fo:font-weight="bold" style:font-name-asian="Verdana1" style:font-weight-asian="bold" style:font-name-complex="Verdana1"/>
    </style:style>
    <style:style style:name="P7"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style:use-window-font-color="true"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3cm" loext:contextual-spacing="false" fo:line-height="150%" fo:text-align="center" style:justify-single-word="false" fo:keep-together="auto" fo:orphans="2" fo:widows="2" fo:text-indent="0cm" style:auto-text-indent="false" fo:padding="0cm" fo:border="none" fo:keep-with-next="auto"/>
      <style:text-properties fo:font-variant="small-caps" style:use-window-font-color="true" style:font-name="Verdana" fo:font-weight="bold" style:font-name-asian="Verdana1" style:font-weight-asian="bold" style:font-name-complex="Verdana1"/>
    </style:style>
    <style:style style:name="P9" style:family="paragraph" style:parent-style-name="Standard">
      <style:paragraph-properties fo:margin-left="0cm" fo:margin-right="0cm" fo:margin-top="0cm" fo:margin-bottom="0.3cm" loext:contextual-spacing="false" fo:line-height="150%" fo:text-align="center" style:justify-single-word="false" fo:keep-together="auto" fo:orphans="2" fo:widows="2" fo:text-indent="0cm" style:auto-text-indent="false" fo:padding="0cm" fo:border="none" fo:keep-with-next="auto"/>
      <style:text-properties style:use-window-font-color="true"/>
    </style:style>
    <style:style style:name="P10"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style:use-window-font-color="true"/>
    </style:style>
    <style:style style:name="P11"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line-height="150%" fo:text-align="center" style:justify-single-word="false"/>
      <style:text-properties style:use-window-font-color="true" style:font-name="Verdana" fo:font-weight="bold" style:font-name-asian="Verdana1" style:font-weight-asian="bold" style:font-name-complex="Verdana1"/>
    </style:style>
    <style:style style:name="P14" style:family="paragraph" style:parent-style-name="Standard">
      <style:paragraph-properties fo:line-height="150%" fo:text-align="center" style:justify-single-word="false"/>
      <style:text-properties style:use-window-font-color="true" style:font-name="Verdana" fo:font-size="11pt" fo:font-weight="bold" style:font-name-asian="Verdana1" style:font-size-asian="11pt" style:font-weight-asian="bold" style:font-name-complex="Verdana1" style:font-size-complex="11pt"/>
    </style:style>
    <style:style style:name="P15" style:family="paragraph" style:parent-style-name="Standard">
      <style:paragraph-properties fo:text-align="center" style:justify-single-word="false"/>
      <style:text-properties style:use-window-font-color="true"/>
    </style:style>
    <style:style style:name="P16" style:family="paragraph" style:parent-style-name="Standard">
      <style:paragraph-properties fo:line-height="150%" fo:text-align="justify" style:justify-single-word="false"/>
      <style:text-properties style:use-window-font-color="true"/>
    </style:style>
    <style:style style:name="P17" style:family="paragraph" style:parent-style-name="Standard">
      <style:paragraph-properties fo:margin-top="0cm" fo:margin-bottom="0.3cm" loext:contextual-spacing="false" fo:line-height="150%" fo:text-align="center" style:justify-single-word="false"/>
      <style:text-properties fo:font-variant="small-caps" style:use-window-font-color="true" style:font-name="Verdana" fo:font-weight="bold" style:font-name-asian="Verdana1" style:font-weight-asian="bold" style:font-name-complex="Verdana1"/>
    </style:style>
    <style:style style:name="P18" style:family="paragraph" style:parent-style-name="Standard">
      <style:paragraph-properties fo:margin-top="0cm" fo:margin-bottom="0.3cm" loext:contextual-spacing="false" fo:line-height="150%" fo:text-align="center" style:justify-single-word="false" fo:break-before="page"/>
      <style:text-properties fo:font-variant="small-caps" style:use-window-font-color="true" style:font-name="Verdana" fo:font-weight="bold" style:font-name-asian="Verdana1" style:font-weight-asian="bold" style:font-name-complex="Verdana1"/>
    </style:style>
    <style:style style:name="P19" style:family="paragraph" style:parent-style-name="Standard">
      <style:paragraph-properties fo:margin-top="0.494cm" fo:margin-bottom="0.494cm" loext:contextual-spacing="false" fo:line-height="150%" fo:text-align="center" style:justify-single-word="false"/>
      <style:text-properties style:use-window-font-color="true" style:font-name="Verdana" fo:font-weight="bold" style:font-name-asian="Verdana1" style:font-weight-asian="bold" style:font-name-complex="Verdana1"/>
    </style:style>
    <style:style style:name="P20" style:family="paragraph" style:parent-style-name="Standard">
      <style:paragraph-properties fo:margin-top="0.494cm" fo:margin-bottom="0.494cm" loext:contextual-spacing="false" fo:line-height="150%" fo:text-align="justify" style:justify-single-word="false"/>
      <style:text-properties style:use-window-font-color="true" style:font-name="Verdana" fo:font-size="11pt" style:font-name-asian="Verdana1" style:font-size-asian="11pt" style:font-name-complex="Verdana1" style:font-size-complex="11pt"/>
    </style:style>
    <style:style style:name="P21" style:family="paragraph" style:parent-style-name="Standard">
      <style:paragraph-properties fo:margin-top="0cm" fo:margin-bottom="0cm" loext:contextual-spacing="false" fo:line-height="150%" fo:text-align="justify" style:justify-single-word="false"/>
      <style:text-properties style:use-window-font-color="true"/>
    </style:style>
    <style:style style:name="P22"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style:font-name-asian="Verdana1" style:font-size-asian="11pt" style:font-name-complex="Verdana1"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bold" style:font-name-asian="Verdana1" style:font-size-asian="11pt" style:font-weight-asian="bold" style:font-name-complex="Verdana1" style:font-size-complex="11pt"/>
    </style:style>
    <style:style style:name="P24" style:family="paragraph" style:parent-style-name="Standard">
      <style:paragraph-properties fo:margin-top="0cm" fo:margin-bottom="0.494cm" loext:contextual-spacing="false" fo:line-height="150%" fo:text-align="justify" style:justify-single-word="false"/>
      <style:text-properties style:use-window-font-color="true"/>
    </style:style>
    <style:style style:name="P25"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style:use-window-font-color="true"/>
    </style:style>
    <style:style style:name="P26" style:family="paragraph" style:parent-style-name="Standard" style:list-style-name="WWNum1">
      <style:paragraph-properties fo:margin-left="1.27cm" fo:margin-right="0cm" fo:line-height="150%" fo:text-align="justify" style:justify-single-word="false" fo:text-indent="-0.635cm" style:auto-text-indent="false"/>
      <style:text-properties style:use-window-font-color="true" style:font-name="Verdana" fo:font-size="11pt" style:font-name-asian="Verdana1" style:font-size-asian="11pt" style:font-name-complex="Verdana1" style:font-size-complex="11pt"/>
    </style:style>
    <style:style style:name="P27" style:family="paragraph" style:parent-style-name="Standard" style:list-style-name="WWNum6">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 fo:font-size="11pt" style:font-name-asian="Verdana1" style:font-size-asian="11pt" style:font-name-complex="Verdana1" style:font-size-complex="11pt"/>
    </style:style>
    <style:style style:name="P28"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 fo:font-size="11pt" style:font-name-asian="Verdana1" style:font-size-asian="11pt" style:font-name-complex="Verdana1" style:font-size-complex="11pt"/>
    </style:style>
    <style:style style:name="P29"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 fo:font-size="11pt" style:font-name-asian="Verdana1" style:font-size-asian="11pt" style:font-name-complex="Verdana1" style:font-size-complex="11pt"/>
    </style:style>
    <style:style style:name="P30"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font-name="Verdana" fo:font-size="11pt" style:font-name-asian="Verdana1" style:font-size-asian="11pt" style:font-name-complex="Verdana1" style:font-size-complex="11pt"/>
    </style:style>
    <style:style style:name="P31" style:family="paragraph" style:parent-style-name="Standard" style:list-style-name="WWNum7">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style>
    <style:style style:name="P32"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style>
    <style:style style:name="P33" style:family="paragraph" style:parent-style-name="Standard" style:list-style-name="WWNum8">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use-window-font-color="true"/>
    </style:style>
    <style:style style:name="P34" style:family="paragraph" style:parent-style-name="Standard" style:list-style-name="WWNum5">
      <style:paragraph-properties fo:margin-left="1.27cm" fo:margin-right="0cm" fo:margin-top="0cm" fo:margin-bottom="0cm" loext:contextual-spacing="false" fo:line-height="150%" fo:text-align="justify" style:justify-single-word="false" fo:text-indent="-0.635cm" style:auto-text-indent="false"/>
      <style:text-properties style:use-window-font-color="true" style:font-name="Verdana" fo:font-size="11pt" style:font-name-asian="Verdana1" style:font-size-asian="11pt" style:font-name-complex="Verdana1" style:font-size-complex="11pt"/>
    </style:style>
    <style:style style:name="P35" style:family="paragraph" style:parent-style-name="Standard" style:list-style-name="WWNum4">
      <style:paragraph-properties fo:margin-left="1.27cm" fo:margin-right="0cm" fo:margin-top="0cm" fo:margin-bottom="0cm" loext:contextual-spacing="false" fo:line-height="150%" fo:text-align="justify" style:justify-single-word="false" fo:text-indent="-0.635cm" style:auto-text-indent="false"/>
      <style:text-properties style:use-window-font-color="true" style:font-name="Verdana" fo:font-size="11pt" style:font-name-asian="Verdana1" style:font-size-asian="11pt" style:font-name-complex="Verdana1" style:font-size-complex="11pt"/>
    </style:style>
    <style:style style:name="P36" style:family="paragraph" style:parent-style-name="Standard" style:list-style-name="WWNum6">
      <style:paragraph-properties fo:margin-left="1.27cm" fo:margin-right="0cm" fo:line-height="150%" fo:text-align="justify" style:justify-single-word="false" fo:text-indent="-0.635cm" style:auto-text-indent="false" fo:keep-with-next="auto"/>
      <style:text-properties style:use-window-font-color="true"/>
    </style:style>
    <style:style style:name="P37" style:family="paragraph" style:parent-style-name="Standard" style:list-style-name="WWNum5">
      <style:paragraph-properties fo:margin-left="1.27cm" fo:margin-right="0cm" fo:margin-top="0cm" fo:margin-bottom="0.494cm" loext:contextual-spacing="false" fo:line-height="150%" fo:text-align="justify" style:justify-single-word="false" fo:text-indent="-0.635cm" style:auto-text-indent="false"/>
      <style:text-properties style:use-window-font-color="true" style:font-name="Verdana" fo:font-size="11pt" style:font-name-asian="Verdana1" style:font-size-asian="11pt" style:font-name-complex="Verdana1" style:font-size-complex="11pt"/>
    </style:style>
    <style:style style:name="T1"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 style:family="text">
      <style:text-properties fo:font-variant="normal" fo:text-transform="none"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officeooo:rsid="0014fb88" style:font-name-asian="Verdana1" style:font-size-asian="11pt" style:font-style-asian="normal" style:font-name-complex="Verdana1" style:font-size-complex="11pt"/>
    </style:style>
    <style:style style:name="T5" style:family="text">
      <style:text-properties fo:font-variant="small-caps" style:font-name="Verdana" fo:font-weight="bold" style:font-name-asian="Verdana1" style:font-weight-asian="bold" style:font-name-complex="Verdana1"/>
    </style:style>
    <style:style style:name="T6" style:family="text">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officeooo:rsid="0014fb88"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officeooo:rsid="0014fb88"/>
    </style:style>
    <style:style style:name="T11" style:family="text">
      <style:text-properties officeooo:rsid="001782d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Diputadas y Diputados de Santa Fe:</text:span><text:span text:style-name="T1"> </text:span></text:p>
      <text:p text:style-name="P3"><text:span text:style-name="T1">La Comisión de Salud Pública y Asistencia Social ha considerado el proyecto de ley </text:span><text:span text:style-name="T2">39354 CD – UCR - FPCS</text:span><text:span text:style-name="T1"> de la señora diputada Espíndola, por el cual se crea el Programa Provincial (erradicación y control de enfermedades contagiosas y del tipo epidémico transmitidas por el mosquito Aedes Aegypti); y, por las razones expuestas en los fundamentos y las que podrá dar el miembro informante, esta Comisión aconseja la aprobación del siguiente texto con modificaciones:</text:span><draw:frame draw:style-name="fr1" draw:name="image3.png" text:anchor-type="char" svg:x="1.981cm" svg:y="-3cm" svg:width="8.999cm" svg:height="2.05cm" draw:z-index="22"><draw:image xlink:href="Pictures/100002010000082F000001DDFD71521AB6C9787A.png" xlink:type="simple" xlink:show="embed" xlink:actuate="onLoad" loext:mime-type="image/png"/></draw:frame></text:p>
      <text:p text:style-name="P13"/>
      <text:p text:style-name="P7">LA LEGISLATURA DE LA PROVINCIA DE SANTA FE </text:p>
      <text:p text:style-name="P7">SANCIONA CON FUERZA DE </text:p>
      <text:p text:style-name="P7">LEY: </text:p>
      <text:p text:style-name="P9"><text:span text:style-name="T5">PLAN DIRECTOR</text:span><text:span text:style-name="T6"> </text:span><text:span text:style-name="T5">DE LUCHA CONTRA EL DENGUE</text:span></text:p>
      <text:p text:style-name="P8">CAPÍTULO I</text:p>
      <text:p text:style-name="P8">DISPOSICIONES GENERALES</text:p>
      <text:p text:style-name="P15"/>
      <text:p text:style-name="P3"><text:span text:style-name="T2">ARTÍCULO 1 - Objeto. </text:span><text:span text:style-name="T3">El objeto de</text:span><text:span text:style-name="T7"> </text:span><text:span text:style-name="T3">la presente es</text:span><text:span text:style-name="T7"> promover una estrategia de gestión integrada para evitar, contener y prevenir la </text:span><text:span text:style-name="T8">multiplicación</text:span><text:span text:style-name="T7"> de casos de Dengue creando el “Plan Director de Lucha contra el Dengue” en la Provincia. </text:span></text:p>
      <text:p text:style-name="P16"><text:span text:style-name="T9">ARTÍCULO 2 - Objetivos generales. </text:span><text:span text:style-name="T7">Los objetivos generales del Plan Director de Lucha contra el Dengue son: </text:span></text:p>
      <text:list xml:id="list3536704900" text:style-name="WWNum1">
        <text:list-item>
          <text:p text:style-name="P26">fortalecer la vigilancia epidemiológica para la <text:span text:style-name="T10">planificación</text:span> y la adecuada respuesta sanitaria, incluida la vigilancia no solo entomológica sino la de conductas humanas claves; </text:p>
        </text:list-item>
        <text:list-item>
          <text:p text:style-name="P26">reducir la carga de morbilidad; </text:p>
        </text:list-item>
        <text:list-item>
          <text:p text:style-name="P26">promover el cambio de comportamiento individual y colectivo, alentando esfuerzos intersectoriales para la <text:span text:style-name="T10">implementación</text:span> de acciones y la activa <text:span text:style-name="T10">participación</text:span> ciudadana; y,</text:p>
        </text:list-item>
        <text:list-item>
          <text:p text:style-name="P26"><text:soft-page-break/>consolidar una fuerza de trabajo desarrollando la mejora de métodos antivectoriales, su <text:span text:style-name="T10">aplicación</text:span> y la <text:span text:style-name="T10">capacitación</text:span> y docencia en los campos <text:span text:style-name="T10">científicos</text:span> y profesionales abarcados por la emergencia.</text:p>
        </text:list-item>
      </text:list>
      <text:p text:style-name="P3"><text:span text:style-name="T2">ARTÍCULO </text:span><text:span text:style-name="T9">3</text:span><text:span text:style-name="T2"> - Objetivos específicos sanitarios</text:span><text:span text:style-name="T9">. </text:span><text:span text:style-name="T7">Los objetivos específicamente sanitarios del <text:s/>Plan Director de Lucha contra el Dengue son:</text:span></text:p>
      <text:list xml:id="list1261704647" text:style-name="WWNum6">
        <text:list-item>
          <text:p text:style-name="P27">prevenir la <text:span text:style-name="T10">aparición</text:span> y <text:span text:style-name="T10">reaparición</text:span> de casos de Dengue;</text:p>
        </text:list-item>
        <text:list-item>
          <text:p text:style-name="P27">erradicar la <text:span text:style-name="T10">patología</text:span>; y,</text:p>
        </text:list-item>
        <text:list-item>
          <text:p text:style-name="P36"><text:span text:style-name="T7">optimizar la </text:span><text:span text:style-name="T8">atención</text:span><text:span text:style-name="T7"> de los pacientes en base a protocolos establecidos.</text:span></text:p>
        </text:list-item>
      </text:list>
      <text:p text:style-name="P3"><text:span text:style-name="T9">ARTÍCULO 4 - </text:span><text:span text:style-name="T2">E</text:span><text:span text:style-name="T9">strategia</text:span><text:span text:style-name="T2">.</text:span><text:span text:style-name="T3"> La estrategia integral de </text:span><text:span text:style-name="T4">prevención</text:span><text:span text:style-name="T3"> y control del dengue incluye:</text:span></text:p>
      <text:list xml:id="list16919295" text:style-name="WWNum7">
        <text:list-item>
          <text:p text:style-name="P31"><text:span text:style-name="T4">atención</text:span><text:span text:style-name="T3"> de los pacientes, dentro o fuera de la red hospitalaria, incluyendo consejos preventivos, reconocimiento de señales de alarma y respuestas apropiadas y cobertura especializada en nosocomios;</text:span></text:p>
        </text:list-item>
        <text:list-item>
          <text:p text:style-name="P31"><text:span text:style-name="T7">v</text:span><text:span text:style-name="T3">igilancia epidemiológica y entomológica: trabajo activo e integrado basado en un eficiente y confiable sistema de </text:span><text:span text:style-name="T4">información</text:span><text:span text:style-name="T3"> en salud (epidemiológico y entomológico), estudios de seroprevalencia en la </text:span><text:span text:style-name="T4">población</text:span><text:span text:style-name="T3">, monitoreo </text:span><text:span text:style-name="T4">periódico</text:span><text:span text:style-name="T3"> de la presencia del “Aedes aegypti” en espacios urbanos y rurales y desarrollo de técnicas y procedimiento de </text:span><text:span text:style-name="T4">análisis</text:span><text:span text:style-name="T3"> de la magnitud de las </text:span><text:span text:style-name="T4">patologías</text:span><text:span text:style-name="T3"> bajo emergencia, determinando los factores de influencia;</text:span></text:p>
        </text:list-item>
        <text:list-item>
          <text:p text:style-name="P31"><text:span text:style-name="T7">p</text:span><text:span text:style-name="T3">rocedimientos de laboratorio: manejo ágil y seguro de las técnicas </text:span><text:span text:style-name="T4">diagnósticas</text:span><text:span text:style-name="T3"> de dengue, incluyendo también aspectos administrativos y demás actividades relacionadas;</text:span></text:p>
        </text:list-item>
        <text:list-item>
          <text:p text:style-name="P31"><text:span text:style-name="T7">m</text:span><text:span text:style-name="T3">anejo, </text:span><text:span text:style-name="T4">evaluación</text:span><text:span text:style-name="T3"> y auditor</text:span><text:span text:style-name="T7">í</text:span><text:span text:style-name="T3">a de casos: reconocimiento temprano de casos de dengue, manejo de casos graves de dengue complicado y capacidad de transmitir ese conocimiento a todo el personal del equipo de salud;</text:span></text:p>
        </text:list-item>
        <text:list-item>
          <text:p text:style-name="P31"><text:soft-page-break/><text:span text:style-name="T4">comunicación</text:span><text:span text:style-name="T3"> institucional: trabajo en redes sociales (comunicadores sociales, organizaciones no gubernamentales estructuradas por </text:span><text:span text:style-name="T4">temática</text:span><text:span text:style-name="T3">, organizaciones religiosas, grupos sociales con experiencia en trabajo con residuos sólidos urbanos, entre otros), impactando en la actitud de ciudadanos y sus instituciones y acercando el trabajo de las autoridades a la </text:span><text:span text:style-name="T4">ciudadanía</text:span><text:span text:style-name="T3">, con </text:span><text:span text:style-name="T4">participación</text:span><text:span text:style-name="T3"> comunitaria en las acciones sanitarias;</text:span></text:p>
        </text:list-item>
        <text:list-item>
          <text:p text:style-name="P31"><text:span text:style-name="T7">a</text:span><text:span text:style-name="T3">cciones </text:span><text:span text:style-name="T4">específicas</text:span><text:span text:style-name="T3"> de trabajo conjunto con el Ministerio de Educación de la Provincia, tales como la </text:span><text:span text:style-name="T4">realización</text:span><text:span text:style-name="T3"> de actividades </text:span><text:span text:style-name="T4">didácticas</text:span><text:span text:style-name="T3"> y de </text:span><text:span text:style-name="T4">participación</text:span><text:span text:style-name="T3"> de la comunidad educativa, relacionadas con la </text:span><text:span text:style-name="T4">prevención</text:span><text:span text:style-name="T3"> y abordaje de la </text:span><text:span text:style-name="T4">patología</text:span><text:span text:style-name="T3"> en establecimientos escolares y en el domicilio de los alumnos -campañas de hogares libres de dengue-, y</text:span></text:p>
        </text:list-item>
        <text:list-item>
          <text:p text:style-name="P31"><text:span text:style-name="T7">h</text:span><text:span text:style-name="T3">erramientas de </text:span><text:span text:style-name="T4">evaluación</text:span><text:span text:style-name="T3"> que permitan medir </text:span><text:span text:style-name="T4">periódicamente</text:span><text:span text:style-name="T3"> el impacto de las acciones implementadas.</text:span></text:p>
        </text:list-item>
      </text:list>
      <text:p text:style-name="P21"><text:span text:style-name="T9">ARTÍCULO 5 - Acciones básicas.</text:span><text:span text:style-name="T7"> Se consideran acciones </text:span><text:span text:style-name="T8">bá</text:span><text:span text:style-name="T7">sicas para lograr los objetivos previstos por este Plan Director de Lucha contra el Dengue, las siguientes:</text:span></text:p>
      <text:list xml:id="list2831772234" text:style-name="WWNum5">
        <text:list-item>
          <text:p text:style-name="P34">control de criaderos en espacios públicos e inmuebles particulares: reconocimiento, <text:span text:style-name="T10">detección</text:span> y control -tanto estatal como de organizaciones de la sociedad civil en cuanto así corresponda-, trabajo <text:span text:style-name="T10">específico</text:span> en fuentes o focos puntuales. Se priorizan basurales, terrenos baldíos, cementerios públicos o privados y estanques o cursos de agua;</text:p>
        </text:list-item>
        <text:list-item>
          <text:p text:style-name="P34"><text:span text:style-name="T10">eliminación</text:span> de residuos sólidos: <text:span text:style-name="T10">implementación</text:span> de campañas de <text:span text:style-name="T10">información</text:span>, control de acciones - incluyendo inspecciones domiciliarias y la posibilidad de la <text:span text:style-name="T10">utilización</text:span> del auxilio de la fuerza pública si fuere menester-, y acuerdos institucionales para la <text:span text:style-name="T10">realización</text:span> inmediata de actividades de <text:span text:style-name="T10">recolección</text:span> diferenciada (en particular <text:span text:style-name="T10">neumáticos</text:span>, recipientes de metal o plástico y botellas) y reciclaje;</text:p>
        </text:list-item>
        <text:list-item>
          <text:p text:style-name="P34"><text:soft-page-break/>manejo responsable del empleo de insecticidas, tanto adulticidas como larvicidas;</text:p>
        </text:list-item>
        <text:list-item>
          <text:p text:style-name="P34">campañas intersectoriales: actividades concretas y específicas entre organismos del propio Estado Provincial, entre éstos y los municipios, entre organizaciones gubernamentales y no gubernamentales, indicando objeto, plazos y responsables;</text:p>
        </text:list-item>
        <text:list-item>
          <text:p text:style-name="P34"><text:span text:style-name="T10">organización</text:span> de la prestación de servicios civiles de la <text:span text:style-name="T10">ciudadanía</text:span>;</text:p>
        </text:list-item>
        <text:list-item>
          <text:p text:style-name="P34"><text:span text:style-name="T10">organización</text:span> <text:span text:style-name="T10">sistemática</text:span> de la <text:span text:style-name="T10">información</text:span> para la toma de decisiones, incluyendo: aprovechamiento de conocimientos y experiencias en materia de <text:span text:style-name="T10">estadísticas</text:span> y censos, <text:span text:style-name="T10">determinación</text:span> de una línea de base, <text:span text:style-name="T10">definición</text:span> de un método para determinar la factibilidad de intervenciones y <text:span text:style-name="T10">validación</text:span> de materiales, <text:span text:style-name="T10">definición</text:span> de un esquema de monitoreo y <text:span text:style-name="T10">determinación</text:span> de una l<text:span text:style-name="T10">í</text:span>nea final (<text:span text:style-name="T10">evaluación</text:span>); y,</text:p>
        </text:list-item>
        <text:list-item>
          <text:p text:style-name="P37"><text:span text:style-name="T10">publicación</text:span> a cargo de la Comisión de Seguimiento de informes <text:span text:style-name="T10">periódicos</text:span> que expliciten acciones ejecutadas, indicadores de impacto y demás datos de interés público relacionados con la <text:span text:style-name="T10">aplicación</text:span> de la presente. </text:p>
        </text:list-item>
      </text:list>
      <text:p text:style-name="P17">CAPÍTULO II</text:p>
      <text:p text:style-name="P17">AUTORIDAD DE APLICACIÓN</text:p>
      <text:p text:style-name="P10"><text:span text:style-name="T9">ARTÍCULO 6 - Autoridad de Aplicación. </text:span><text:span text:style-name="T7">La Autoridad de Aplicación es el Ministerio de Salud, quien estará a cargo de la </text:span><text:span text:style-name="T8">aplicación</text:span><text:span text:style-name="T7"> e </text:span><text:span text:style-name="T8">implementación</text:span><text:span text:style-name="T7"> de las medidas que fueren menester en el marco del “Plan Director de Lucha contra el Dengue”. </text:span></text:p>
      <text:p text:style-name="P3"><text:span text:style-name="T2">ARTÍCULO </text:span><text:span text:style-name="T9">7</text:span><text:span text:style-name="T2"> - Funciones. </text:span><text:span text:style-name="T1">Las funciones de la Autoridad de Aplicación son: </text:span></text:p>
      <text:list xml:id="list1206023406" text:style-name="WWNum4">
        <text:list-item>
          <text:p text:style-name="P28">coordinar el trabajo conjunto de las estructuras de Gobierno que se convoquen a los fines del cumplimiento del Plan Director de Lucha contra el Dengue;</text:p>
        </text:list-item>
        <text:list-item>
          <text:p text:style-name="P32"><text:soft-page-break/><text:span text:style-name="T7">disponer la </text:span><text:span text:style-name="T8">realización</text:span><text:span text:style-name="T7"> de relevamientos domiciliarios, con rigor metodológico censal </text:span><text:span text:style-name="T8">estadístico</text:span><text:span text:style-name="T7">; </text:span></text:p>
        </text:list-item>
        <text:list-item>
          <text:p text:style-name="P35">solicitar judicialmente la apertura, ingreso o allanamiento del inmueble por razones de salubridad o riesgo sanitario;</text:p>
        </text:list-item>
        <text:list-item>
          <text:p text:style-name="P35">autorizar y supervisar planes de manejo tendientes a ejecutar en plazos razonables las previsiones establecidas en la presente, en aquellos casos que por la magnitud del predio o los residuos sólidos depositados fuese necesario; previa <text:span text:style-name="T10">intervención</text:span> de las dependencias que corresponda;</text:p>
        </text:list-item>
        <text:list-item>
          <text:p text:style-name="P35">diseñar planes y programas de <text:span text:style-name="T10">participación</text:span> ciudadana; y,</text:p>
        </text:list-item>
        <text:list-item>
          <text:p text:style-name="P35">crear y dirigir el Comité de Seguimiento de <text:span text:style-name="T10">Aplicación.</text:span></text:p>
        </text:list-item>
      </text:list>
      <text:p text:style-name="P3"><text:span text:style-name="T2">ARTÍCULO </text:span><text:span text:style-name="T9">8</text:span><text:span text:style-name="T2"> - </text:span><text:span text:style-name="T9">Relevamiento domiciliario</text:span><text:span text:style-name="T2"> </text:span><text:span text:style-name="T7">La Autoridad de Aplicación </text:span><text:span text:style-name="T3">dispondrá la </text:span><text:span text:style-name="T4">realización</text:span><text:span text:style-name="T3"> de un relevamiento domiciliario, con rigor metodológico censal </text:span><text:span text:style-name="T4">estadístico</text:span><text:span text:style-name="T3">, con el </text:span><text:span text:style-name="T4">propósito</text:span><text:span text:style-name="T3"> de: </text:span></text:p>
      <text:list xml:id="list2225294261" text:style-name="WWNum8">
        <text:list-item>
          <text:p text:style-name="P33"><text:span text:style-name="T7">r</text:span><text:span text:style-name="T3">ecabar </text:span><text:span text:style-name="T4">información</text:span><text:span text:style-name="T3">, como mínimo, en los siguientes puntos: conocimientos sobre la enfermedad del dengue y su </text:span><text:span text:style-name="T4">transmisión</text:span><text:span text:style-name="T7">;</text:span><text:span text:style-name="T3"> conocimientos sobre el vector; y, </text:span><text:span text:style-name="T4">observación</text:span><text:span text:style-name="T3"> de criaderos reales y potenciales; </text:span></text:p>
        </text:list-item>
        <text:list-item>
          <text:p text:style-name="P33"><text:span text:style-name="T7">s</text:span><text:span text:style-name="T3">uministrar </text:span><text:span text:style-name="T4">información</text:span><text:span text:style-name="T3"> en el marco de las campa</text:span><text:span text:style-name="T4">ñ</text:span><text:span text:style-name="T3">as de </text:span><text:span text:style-name="T4">comunicación</text:span><text:span text:style-name="T3"> en curso o por desarrollarse; </text:span></text:p>
        </text:list-item>
        <text:list-item>
          <text:p text:style-name="P33"><text:span text:style-name="T7">e</text:span><text:span text:style-name="T3">vacuar consultas básicas y brindar </text:span><text:span text:style-name="T4">información</text:span><text:span text:style-name="T3"> acerca de los centros de referencia</text:span><text:span text:style-name="T7">; e</text:span><text:span text:style-name="T3">, </text:span></text:p>
        </text:list-item>
        <text:list-item>
          <text:p text:style-name="P33"><text:span text:style-name="T7">i</text:span><text:span text:style-name="T3">mplementar las acciones de </text:span><text:span text:style-name="T4">disposición</text:span><text:span text:style-name="T3"> final de residuos sólidos domiciliarios -que impliquen la </text:span><text:span text:style-name="T4">disminución</text:span><text:span text:style-name="T3"> de criaderos de mosquitos- que en virtud de los relevamientos fuere menester ejecutar. </text:span></text:p>
        </text:list-item>
      </text:list>
      <text:p text:style-name="P17"/>
      <text:p text:style-name="P18">CAPÍTULO III</text:p>
      <text:p text:style-name="P13">OBLIGACIONES CIUDADANAS</text:p>
      <text:p text:style-name="P14"/>
      <text:p text:style-name="P3"><text:span text:style-name="T2">ARTÍCULO </text:span><text:span text:style-name="T9">9</text:span><text:span text:style-name="T2"> - Inmuebles </text:span><text:span text:style-name="T9">privados. </text:span><text:span text:style-name="T7">Todo propietario, inquilino o poseedor a cualquier título de vivienda o inmueble en el territorio provincial, procederá a cumplir de inmediato con las siguientes disposiciones: </text:span></text:p>
      <text:list xml:id="list2727058656" text:style-name="WWNum2">
        <text:list-item>
          <text:p text:style-name="P29">controlar o eliminar todos los recipientes naturales o artificiales que existan en el interior y alrededores de la vivienda en los que pudiera almacenarse agua, tales como agujeros, construcciones inconclusas o deterioradas, baches, cubiertas inservibles o en desuso, chatarra, envases vacíos, floreros, baldes, barriles destapados y todo potencial criadero de mosquitos; </text:p>
        </text:list-item>
        <text:list-item>
          <text:p text:style-name="P29">mantener debidamente seguros o protegidos - cubiertos- todo tipo de recipientes que sean utilizados para almacenar agua para uso <text:span text:style-name="T10">doméstico</text:span>, como barriles, tanques y otros similares de agua de consumo; </text:p>
        </text:list-item>
        <text:list-item>
          <text:p text:style-name="P29">manejar los residuos sólidos conforme las normativas y recomendaciones de los organismos competentes, en particular su <text:span text:style-name="T10">recolección</text:span> en bolsas debidamente cerradas para su posterior <text:span text:style-name="T10">disposición</text:span> en el <text:span text:style-name="T10">vehículo</text:span> recolector de residuos, en los días y horas prefijadas, sin perjuicio de acciones de mayor envergadura si el volumen del residuo a eliminar así lo requiriese; </text:p>
        </text:list-item>
        <text:list-item>
          <text:p text:style-name="P29">proceder al drenaje de las aguas estancadas en patios, jardines y todo espacio del inmueble, así como la limpieza de los canales de techo, cunetas y de desagüe; y, </text:p>
        </text:list-item>
        <text:list-item>
          <text:p text:style-name="P29">permitir el ingreso de los funcionarios y personas de apoyo. </text:p>
        </text:list-item>
      </text:list>
      <text:p text:style-name="P3"><text:span text:style-name="T2">ARTÍCULO </text:span><text:span text:style-name="T9">10</text:span><text:span text:style-name="T2"> - </text:span><text:span text:style-name="T9">Inmuebles de concentración de público. </text:span><text:span text:style-name="T7">Las mismas obligaciones mencionadas en el Artículo 9, tendrán los propietarios o poseedores a cualquier titulo, de establecimientos educativos, hoteles, restaurantes, oficinas, teatros, cines, clubes de todo tipo, reparticiones militares, centros industriales, comerciales, de salud, residencias para </text:span><text:soft-page-break/><text:span text:style-name="T7">mayores, </text:span><text:span text:style-name="T8">geriátricos</text:span><text:span text:style-name="T7">, hospitales, mercados, talleres, fábricas, ferias, cementerios, viveros, terminales de transporte urbano, o cualquier otro lugar similar de </text:span><text:span text:style-name="T8">concentración</text:span><text:span text:style-name="T7"> de público.</text:span></text:p>
      <text:p text:style-name="P3"><text:span text:style-name="T9">ARTÍCULO 11.-</text:span><text:span text:style-name="T7"> </text:span><text:span text:style-name="T9">Inmuebles privados de uso público.</text:span><text:span text:style-name="T7"> Todo propietario, inquilino o poseedor por cualquier titulo de una vivienda o unidad habitacional o establecimiento privado de uso público dentro del territorio provincial, deberá permitir el ingreso de los funcionarios actuantes, debidamente identificados, con el objeto de inspeccionar el lugar a efectos de detectar, tratar y/o destruir criaderos o potenciales criaderos de mosquitos. En caso necesario el personal sanitario se hará acompa</text:span><text:span text:style-name="T8">ñ</text:span><text:span text:style-name="T7">ar de agentes municipales o requerirá el auxilio de la fuerza pública, a efectos de garantizar el debido cumplimiento de esta </text:span><text:span text:style-name="T8">disposición.</text:span></text:p>
      <text:p text:style-name="P3"><text:span text:style-name="T2">ARTÍCULO 1</text:span><text:span text:style-name="T9">2</text:span><text:span text:style-name="T2"> - </text:span><text:span text:style-name="T9">Inmuebles deshabitados. </text:span><text:span text:style-name="T7">Si al momento de realizar la </text:span><text:span text:style-name="T8">disposición</text:span><text:span text:style-name="T7"> de residuos sólidos, tratamiento de cursos o espejos de agua o fumigación en inmuebles no se encuentran personas responsables que permitan el ingreso de los funcionarios designados al efecto para llevar a cabo las labores de </text:span><text:span text:style-name="T8">prevención</text:span><text:span text:style-name="T7"> y/o </text:span><text:span text:style-name="T8">destrucción</text:span><text:span text:style-name="T7"> de vectores, serán declarados por la Autoridad de </text:span><text:span text:style-name="T8">Aplicación</text:span><text:span text:style-name="T7"> como “Sitios de Riesgo Sanitario” y serán susceptibles de apercibimiento. Se dejará constancia de la visita en el inmueble en cuestión, poniendo en conocimiento que se concurrirá nuevamente dentro de las siguientes setenta y dos (72) horas.</text:span></text:p>
      <text:p text:style-name="P4">Si para la segunda <text:span text:style-name="T10">inspección</text:span> tampoco se encontrara <text:s/>persona alguna que permita el ingreso al lugar se procederá a la <text:span text:style-name="T10">imposición</text:span> de la sanción que corresponda.</text:p>
      <text:p text:style-name="P3"><text:span text:style-name="T2">ARTÍCULO 1</text:span><text:span text:style-name="T9">3</text:span><text:span text:style-name="T2"> - </text:span><text:span text:style-name="T9">Desmalezado y limpieza de inmuebles. </text:span><text:span text:style-name="T7">Toda persona física o </text:span><text:span text:style-name="T8">jurídica</text:span><text:span text:style-name="T7"> propietaria, poseedora o tenedora de predios baldíos, sin construir, o inmuebles en </text:span><text:span text:style-name="T8">construcción</text:span><text:span text:style-name="T7">, deberá proceder al corte obligatorio de la hierba o maleza que haya crecido en el mismo y a limpiarlo de residuos sólidos. </text:span></text:p>
      <text:p text:style-name="P4">Todo objeto que pueda acumular agua debe ser tratado, evitando así constituirse en “Sitio de Riesgo Sanitario”, bajo apercibimiento de la <text:soft-page-break/><text:span text:style-name="T10">aplicación</text:span> de las sanciones administrativas correspondientes, sea las que se apliquen en virtud de la presente o las que se encuadren en los <text:span text:style-name="T10">regímenes</text:span> locales vigentes y aplicables. </text:p>
      <text:p text:style-name="P3"><text:span text:style-name="T2">ARTÍCULO 1</text:span><text:span text:style-name="T9">4</text:span><text:span text:style-name="T2"> - </text:span><text:span text:style-name="T9">Neumáticos. </text:span><text:span text:style-name="T7">Toda cubierta de </text:span><text:span text:style-name="T8">vehículo</text:span><text:span text:style-name="T7"> que no sea utilizada pero fuese utilizable, deberá ser mantenida bajo techo, seca o en condiciones seguras. Aquellas que no fuesen utilizables deberán eliminarse.</text:span></text:p>
      <text:p text:style-name="P4">El transporte y almacenamiento de las mismas deberá efectuarse igualmente en condiciones de seguridad durante todo el recorrido y en particular en su lugar de destino.</text:p>
      <text:p text:style-name="P4">No se podrá abandonar cubiertas en el espacio público, así como lanzarlas a barrancas, ríos, arroyos, canales o cualquier otro espejo o curso de agua.</text:p>
      <text:p text:style-name="P4">Aquellas que sean utilizadas para fines distintos al rodamiento en vehículos, como muros de contención, soportes de techos, jardines, juegos de niños y otros usos similares, deberán ser debidamente transformadas a efecto de evitar que constituyan depósitos de agua y por ende potenciales criaderos de mosquitos.</text:p>
      <text:p text:style-name="P4">Aquellos negocios dedicados a la reparación y/o venta de cubiertas usadas o nuevas, tendrán particular responsabilidad en el cumplimiento de las obligaciones estipuladas en la presente.</text:p>
      <text:p text:style-name="P3"><text:span text:style-name="T2">ARTÍCULO 1</text:span><text:span text:style-name="T9">5</text:span><text:span text:style-name="T2"> - </text:span><text:span text:style-name="T9">Acopio de chatarra. </text:span><text:span text:style-name="T7">No se podrá mantener a la intemperie -en espacios públicos o privados- vehículos abandonados, chatarra, maquinaria en desuso, mobiliario inservible, tanques metálicos, heladeras y cocinas arruinadas, así como cualquier otro residuo sólido urbano de gran tamaño que pueda servir como criadero de mosquitos.</text:span></text:p>
      <text:p text:style-name="P4">Si tales residuos se encontraran en espacio público el funcionario actuante procederá a retirarlos mediante grúa u otro transporte adecuado para el efecto. El costo de dicha actividad - estimado conforme los precios de mercado vigentes en la plaza de que se trate-, más su depósito o almacenamiento estará a cargo del propietario, sin perjuicio de la multa que se imponga.</text:p>
      <text:p text:style-name="P4"><text:soft-page-break/>En caso de que la chatarra se encuentre en espacio privado deberá mantenerse seca y bajo cubierta, evitando así un potencial criadero de mosquitos. Si por sus dimensiones o por la cantidad de chatarra acumulada resultare imposible tenerla bajo techo, deberá ser fumigada en forma constante y debidamente cubierta, evitando la acumulación de agua que pueda permitir la existencia de vectores.</text:p>
      <text:p text:style-name="P4">Las empresas o negocios particulares dedicados a la compra-venta de chatarra y venta de repuestos usados, tendrán las mismas obligaciones mencionadas en el presente artículo.</text:p>
      <text:p text:style-name="P3"><text:span text:style-name="T2">ARTÍCULO 1</text:span><text:span text:style-name="T9">6</text:span><text:span text:style-name="T2"> –</text:span><text:span text:style-name="T1"> </text:span><text:span text:style-name="T9">Acopio de botellas</text:span><text:span text:style-name="T7">. Tanto los particulares y en especial los dueños de establecimientos de expendio, cuyo giro comercial importe la permanente acumulación de botellas vacías retornables y no retornables, deberán extremar los recaudos de manejo de los mismos, de forma tal que en ningún caso se genere la acumulación de agua que pudiere convertirse en criaderos de mosquitos.</text:span></text:p>
      <text:p text:style-name="P5"/>
      <text:p text:style-name="P6">CAPÍTULO III</text:p>
      <text:p text:style-name="P6">COMITÉ DE SEGUIMIENTO DE APLICACIÓN</text:p>
      <text:p text:style-name="P5"/>
      <text:p text:style-name="P3"><text:span text:style-name="T9">ARTÍCULO 17 –</text:span><text:span text:style-name="T7"> </text:span><text:span text:style-name="T9">Creación.</text:span><text:span text:style-name="T7"> Se crea un Comité de Seguimiento de Aplicación de la presente, el que será presidido por la Autoridad de Aplicación.</text:span></text:p>
      <text:p text:style-name="P3"><text:span text:style-name="T9">ARTÍCULO 18 – Integración.</text:span><text:span text:style-name="T7"> El Comité de Seguimiento de Aplicación estará integrado por: </text:span></text:p>
      <text:list xml:id="list3271312165" text:style-name="WWNum3">
        <text:list-item>
          <text:p text:style-name="P30">un (1) representante del Ministerio de Salud; </text:p>
        </text:list-item>
        <text:list-item>
          <text:p text:style-name="P30">un (1) representante del Ministerio de Educación; </text:p>
        </text:list-item>
        <text:list-item>
          <text:p text:style-name="P30">un (1) representante del Ministerio de Infraestructura, Servicios Públicos y Hábitat; </text:p>
        </text:list-item>
        <text:list-item>
          <text:p text:style-name="P30">un (1) representante de la Ministerio de Medio Ambiente; </text:p>
        </text:list-item>
        <text:list-item>
          <text:p text:style-name="P30">un (1) representante de la Cámara de Senadores;</text:p>
        </text:list-item>
        <text:list-item>
          <text:p text:style-name="P30">un (1) representante de la Cámara de Diputados; y,</text:p>
        </text:list-item>
        <text:list-item>
          <text:p text:style-name="P30"><text:soft-page-break/>secretario de la Secretaría de Regiones, Municipios y Comunas.</text:p>
        </text:list-item>
      </text:list>
      <text:p text:style-name="P13"/>
      <text:p text:style-name="P13">CAPÍTULO III</text:p>
      <text:p text:style-name="P19">DISPOSICIONES ESPECÍFICAS</text:p>
      <text:p text:style-name="P21"><text:span text:style-name="T9">ARTÍCULO 19 -</text:span><text:span text:style-name="T7"> </text:span><text:span text:style-name="T9">Programas Municipales y Comunales.</text:span><text:span text:style-name="T7"> Las Municipalidades y Comunas deberán llevar a cabo la ejecución de programas permanentes de limpieza de plazas, plazoletas, parques, zonas verdes, cementerios, cuadros de estación, así como cualquier otro tipo de espacio de uso público, como calles, aceras, pasajes y estaciones de transporte de pasajeros o de cargas. </text:span></text:p>
      <text:p text:style-name="P22">Es de su competencia igualmente, el lanzamiento de programas para la prevención y eliminación de criaderos de vectores en canales, costas, arroyos, lagos y ríos del municipio, procurando obtener la participación activa de la ciudadanía. </text:p>
      <text:p text:style-name="P22">Asimismo, deberán informar y motivar a los ciudadanos a efectos de incidir positivamente en la comunidad y estimular la participación, tanto en la planificación y ejecución de las acciones sanitarias que se implementen como en la fase de evaluación de todo el proceso. </text:p>
      <text:p text:style-name="P21"><text:span text:style-name="T9">ARTÍCULO 20 - Organizaciones No Gubernamentales</text:span><text:span text:style-name="T7">. Las Organizaciones No Gubernamentales relacionadas con la salud pública, las asociaciones de interés social, clubes sociales y deportivos y cualquier otra organización de interés público legalmente constituidas, podrán y en su caso deberán participar y colaborar en la implementación y ejecución de los planes y programas de participación ciudadana diseñados por la Autoridad de Aplicación, con el objeto de prevenir y evitar los determinantes y el impacto de la enfermedad. </text:span></text:p>
      <text:p text:style-name="P21"><text:span text:style-name="T9">ARTÍCULO 21 - Adhesión.</text:span><text:span text:style-name="T7"> Se invita a las Municipalidades y Comunas de la Provincia a adherir a la presente. </text:span></text:p>
      <text:p text:style-name="P21"><text:span text:style-name="T9">ARTÍCULO 22 - Presupuesto. </text:span><text:span text:style-name="T7">Se autoriza al Poder Ejecutivo <text:s/>a efectuar las adecuaciones presupuestarias pertinentes a fin de dar cumplimiento a lo </text:span><text:soft-page-break/><text:span text:style-name="T7">dispuesto en la presente. </text:span></text:p>
      <text:p text:style-name="P24"><text:span text:style-name="T9">ARTÍCULO 23 -</text:span><text:span text:style-name="T7"> Comuníquese al Poder Ejecutivo.</text:span></text:p>
      <text:p text:style-name="P23">Sala de la Comisión en Meet, 01 de octubre de 2020</text:p>
      <text:p text:style-name="P23">FIRMANTES: <text:span text:style-name="T11">CIANCIO – ARMAS BELAVI – CORGNIALI – HYNES – GONZÁLEZ - OLIVERA</text:span></text:p>
      <text:p text:style-name="P20"/>
      <text:p text:style-name="P4"/>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1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02T11:39:30.169046403</dc:date>
    <meta:editing-duration>PT5M58S</meta:editing-duration>
    <meta:editing-cycles>3</meta:editing-cycles>
    <meta:document-statistic meta:table-count="1" meta:image-count="3" meta:object-count="0" meta:page-count="11" meta:paragraph-count="97" meta:word-count="2546" meta:character-count="17112" meta:non-whitespace-character-count="14655"/>
  </office:meta>
</office:document-meta>
</file>